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right="-0.3in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 fo:line-height="200%"/>
    </style:style>
    <style:style style:name="T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center" fo:line-height="200%" fo:margin-left="1.475in" fo:text-indent="0.4916in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Titolo1" style:family="paragraph">
      <style:paragraph-properties fo:text-align="justify" fo:margin-left="0.5909in" fo:margin-right="0.3937in">
        <style:tab-stops/>
      </style:paragraph-properties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 fo:font-weight="normal" style:font-weight-asian="normal"/>
    </style:style>
    <style:style style:name="T12" style:parent-style-name="Car.predefinitoparagrafo" style:family="text">
      <style:text-properties fo:font-weight="normal" style:font-weight-asian="normal"/>
    </style:style>
    <style:style style:name="P13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14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15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16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17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18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19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20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21" style:parent-style-name="Normale" style:family="paragraph">
      <style:paragraph-properties fo:widows="2" fo:orphans="2" fo:text-align="justify" fo:margin-left="0.1972in" fo:margin-right="0.1576in">
        <style:tab-stops/>
      </style:paragraph-properties>
      <style:text-properties style:font-name="Garamond" style:font-name-asian="Calibri" fo:color="#000000" fo:font-size="11pt" style:font-size-asian="11pt" style:font-size-complex="11pt"/>
    </style:style>
    <style:style style:name="P22" style:parent-style-name="Titolo1" style:family="paragraph">
      <style:paragraph-properties fo:text-align="justify" fo:margin-left="0.5909in" fo:margin-right="0.3937in">
        <style:tab-stops/>
      </style:paragraph-properties>
    </style:style>
    <style:style style:name="T23" style:parent-style-name="Car.predefinitoparagrafo" style:family="text">
      <style:text-properties style:font-name-complex="Times New Roman" fo:font-weight="normal" style:font-weight-asian="normal"/>
    </style:style>
    <style:style style:name="T24" style:parent-style-name="Car.predefinitoparagrafo" style:family="text">
      <style:text-properties style:font-name-complex="Times New Roman" fo:font-weight="normal" style:font-weight-asian="normal"/>
    </style:style>
    <style:style style:name="T25" style:parent-style-name="Car.predefinitoparagrafo" style:family="text">
      <style:text-properties style:font-name-complex="Times New Roman" fo:font-weight="normal" style:font-weight-asian="normal"/>
    </style:style>
    <style:style style:name="P26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  <style:style style:name="T28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</style:style>
    <style:style style:name="T31" style:parent-style-name="Car.predefinitoparagrafo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Paragrafoelenco" style:family="paragraph">
      <style:paragraph-properties fo:text-align="justify" fo:line-height="200%" fo:margin-right="-0.3in">
        <style:tab-stops>
          <style:tab-stop style:type="left" style:position="-0.0875in"/>
        </style:tab-stops>
      </style:paragraph-properties>
    </style:style>
    <style:style style:name="T33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35" style:parent-style-name="Paragrafoelenco" style:family="paragraph">
      <style:paragraph-properties fo:text-align="justify" fo:line-height="200%" fo:margin-right="-0.3in">
        <style:tab-stops>
          <style:tab-stop style:type="left" style:position="-0.375in"/>
        </style:tab-stops>
      </style:paragraph-properties>
    </style:style>
    <style:style style:name="T36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37" style:parent-style-name="Paragrafoelenco" style:family="paragraph">
      <style:paragraph-properties fo:text-align="justify" fo:line-height="200%" fo:margin-right="-0.3in">
        <style:tab-stops>
          <style:tab-stop style:type="left" style:position="-0.375in"/>
        </style:tab-stops>
      </style:paragraph-properties>
    </style:style>
    <style:style style:name="T38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</style:style>
    <style:style style:name="T41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Al D</text:span><text:span text:style-name="T4">irigente scolastico dell’I.C. “I. Calvino”</text:span></text:p>
      <text:p text:style-name="P5"><text:span text:style-name="T6"><text:s text:c="12"/>Ordine di scuola:</text:span></text:p>
      <text:p text:style-name="P7"/>
      <text:p text:style-name="P8"/>
      <text:h text:style-name="P9" text:outline-level="1"><text:span text:style-name="T10">Oggetto:<text:s/></text:span><text:span text:style-name="T11">Sciopero per il comparto scuola,<text:s/></text:span><text:span text:style-name="T12">indetto dalle OOSS:</text:span></text:h>
      <text:p text:style-name="Textbody"/>
      <text:p text:style-name="P13">- Flc Cgil, Uil Scuola Rua, Snals Confsal e Federazione Gilda Unams (nota congiunta del 24 novembre u.s.): tutto il personale docente, ata ed educativo;</text:p>
      <text:p text:style-name="P14">- Flc Cgil, Uil Scuola Ruae Snals Confsal (nota congiunta del 24 novembre u.s.): personale Dirigente Scolastico;</text:p>
      <text:p text:style-name="P15">- AND (nota del 24 novembre u.s.): tutto il personale docente ed educativo;</text:p>
      <text:p text:style-name="P16">- Anief (nota del 25 novembre u.s.): personale docente, ata ed educativo a tempo indeterminato e determinato;</text:p>
      <text:p text:style-name="P17">- Cobas –Comitati di base della scuola (nota del 26 novembre u.s.): personale docente, educativo ed ata delle scuole di ogni ordine e grado;<text:s/></text:p>
      <text:p text:style-name="P18">- Cub Sur (nota del 26 novembre u.s.): personale docente, ata, educatore e dirigente, a tempo determinato, indeterminato e con contratto atipico;</text:p>
      <text:p text:style-name="P19">- Fisi (nota del 26 novembre u.s.): tutto il comparto istruzione e ricerca –settore scuola;</text:p>
      <text:p text:style-name="P20">- Sisa –Sindacato Indipendente Scuola e Ambiente (nota del 29 novembre): personale docente, dirigente ed ata, di ruolo e precario.</text:p>
      <text:p text:style-name="P21"/>
      <text:h text:style-name="P22" text:outline-level="1"><text:span text:style-name="T23"><text:s/></text:span><text:span text:style-name="T24">Dichiarazione ai sensi dell’art. 3, comma 4, dell’Accordo Aran sulle norme di garanzia dei servizi pubblici essenziali e sulle pro</text:span><text:span text:style-name="T25">cedure di raffreddamento e conciliazione in caso di sciopero firmato il 2 dicembre 2020.</text:span></text:h>
      <text:p text:style-name="P26"/>
      <text:p text:style-name="P27"><text:span text:style-name="T28">_ l _ sottoscritt_ ________________________in servizio presso l’Istituto Comprensivo “I. Calvino” in qualità di _________________________, in riferimento allo scioper</text:span><text:span text:style-name="T29">o in oggetto, consapevole che la presente dichiarazione è irrevocabile e fa fede ai fini della trattenuta sulla busta paga,</text:span></text:p>
      <text:p text:style-name="P30"><text:span text:style-name="T31">DICHIARA</text:span></text:p>
      <text:list text:style-name="LFO9" text:continue-numbering="true">
        <text:list-item>
          <text:list>
            <text:list-item>
              <text:list>
                <text:list-item>
                  <text:p text:style-name="P32"><text:span text:style-name="T33"><text:s text:c="2"/></text:span><text:span text:style-name="T34">la propria intenzione di aderire allo sciopero</text:span></text:p>
                </text:list-item>
                <text:list-item>
                  <text:p text:style-name="P35"><text:span text:style-name="T36">la propria intenzione di non aderire allo sciopero</text:span></text:p>
                </text:list-item>
                <text:list-item>
                  <text:p text:style-name="P37"><text:span text:style-name="T38">di non aver ancora<text:s/></text:span><text:span text:style-name="T39">maturato alcuna decisione sull’adesione o meno allo sciopero</text:span></text:p>
                </text:list-item>
              </text:list>
            </text:list-item>
          </text:list>
        </text:list-item>
      </text:list>
      <text:p text:style-name="P40"><text:span text:style-name="T41">In fede</text:span></text:p>
      <text:p text:style-name="P42"><text:span text:style-name="T43"><text:s text:c="47"/></text:span><text:span text:style-name="T44"><text:s text:c="15"/></text:span><text:span text:style-name="T45"><text:s text:c="5"/>_______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2.559in" fo:margin-right="2.559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hyphenate="false"/>
    </style:style>
    <style:style style:name="IntestazioneCarattere" style:display-name="Intestazione Carattere" style:family="text" style:parent-style-name="Car.predefinitoparagrafo">
      <style:text-properties style:font-name-complex="F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Garamond" style:font-name-asian="Garamond" style:font-name-complex="Garamond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PRESIDE</dc:creator>
    <meta:creation-date>2021-05-04T09:49:00Z</meta:creation-date>
    <dc:date>2021-12-06T10:25:00Z</dc:date>
    <meta:template xlink:href="Normal" xlink:type="simple"/>
    <meta:editing-cycles>4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5" meta:row-count="13" meta:non-whitespace-character-count="1624"/>
  </office:meta>
</office:document-meta>
</file>