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200%" fo:margin-right="-0.3in"/>
      <style:text-properties style:font-name="Times New Roman" style:font-name-complex="Times New Roman"/>
    </style:style>
    <style:style style:name="P2" style:parent-style-name="Standard" style:family="paragraph">
      <style:paragraph-properties fo:text-align="end" fo:line-height="200%"/>
      <style:text-properties style:font-name="Times New Roman" style:font-name-complex="Times New Roman"/>
    </style:style>
    <style:style style:name="P3" style:parent-style-name="Standard" style:family="paragraph">
      <style:paragraph-properties fo:text-align="end" fo:line-height="200%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Titolo1" style:family="paragraph">
      <style:paragraph-properties fo:text-align="justify" fo:margin-left="0.5909in" fo:margin-right="0.3937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8" style:parent-style-name="Titolo1" style:family="paragraph">
      <style:paragraph-properties fo:text-align="justify" fo:margin-left="0.5909in" fo:margin-right="0.3937in">
        <style:tab-stops/>
      </style:paragraph-properties>
    </style:style>
    <style:style style:name="T9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T10" style:parent-style-name="Car.predefinitoparagrafo" style:family="text">
      <style:text-properties style:font-name="Times New Roman" style:font-name-complex="Times New Roman" fo:font-weight="normal" style:font-weight-asian="normal"/>
    </style:style>
    <style:style style:name="P11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line-height="200%" fo:margin-right="-0.3in">
        <style:tab-stops>
          <style:tab-stop style:type="left" style:position="0.625in"/>
        </style:tab-stops>
      </style:paragraph-properties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Paragrafoelenco" style:family="paragraph">
      <style:paragraph-properties fo:text-align="justify" fo:line-height="200%" fo:margin-right="-0.3in">
        <style:tab-stops>
          <style:tab-stop style:type="left" style:position="0.9125in"/>
        </style:tab-stops>
      </style:paragraph-properties>
      <style:text-properties style:font-name="Times New Roman" style:font-name-complex="Times New Roman"/>
    </style:style>
    <style:style style:name="P16" style:parent-style-name="Paragrafoelenco" style:family="paragraph">
      <style:paragraph-properties fo:text-align="justify" fo:line-height="200%" fo:margin-right="-0.3in">
        <style:tab-stops>
          <style:tab-stop style:type="left" style:position="0.9125in"/>
        </style:tab-stops>
      </style:paragraph-properties>
      <style:text-properties style:font-name="Times New Roman" style:font-name-complex="Times New Roman"/>
    </style:style>
    <style:style style:name="P17" style:parent-style-name="Paragrafoelenco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line-height="200%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Al dirigente scolastico dell’I.C. “I. Calvino”</text:p>
      <text:p text:style-name="P3">SEDE</text:p>
      <text:p text:style-name="P4"/>
      <text:p text:style-name="P5"/>
      <text:p text:style-name="Default">Oggetto:<text:s/>Sciopero per il comparto scuola,<text:s/>indetto dal sindacato SAESE –Sindacato Autonomo Europeo Scuola ed ecologia <text:s/>per tutto il personale docente ed Ata, a tempo indeterminato, atipico e precario<text:s/><text:span text:style-name="T6"><text:s/></text:span>per l’intera giornata del 21/01/2022.</text:p>
      <text:h text:style-name="P7" text:outline-level="1"/>
      <text:h text:style-name="P8" text:outline-level="1"><text:span text:style-name="T9"><text:s/>Dichiarazione ai sensi dell’art.<text:s/></text:span><text:span text:style-name="T10">3, comma 4, dell’Accordo Aran sulle norme di garanzia dei servizi pubblici essenziali e sulle procedure di raffreddamento e conciliazione in caso di sciopero firmato il 2 dicembre 2020.</text:span></text:h>
      <text:p text:style-name="P11"/>
      <text:p text:style-name="P12">_ l _ sottoscritt_ ________________________in servizio presso l’Istituto Comprensivo “I. Calvino” in qualità di _________________________, in riferimento allo sciopero in oggetto, consapevole che la presente dichiarazione è irrevocabile e fa fede ai fini della trattenuta sulla busta paga,</text:p>
      <text:p text:style-name="P13"><text:span text:style-name="T14">DICHIARA</text:span></text:p>
      <text:list text:style-name="LFO7" text:continue-numbering="true">
        <text:list-item>
          <text:p text:style-name="P15">la propria intenzione di<text:s/>aderire allo sciopero</text:p>
        </text:list-item>
        <text:list-item>
          <text:p text:style-name="P16">la propria intenzione di non aderire allo sciopero</text:p>
        </text:list-item>
        <text:list-item>
          <text:p text:style-name="P17">di non aver ancora maturato alcuna decisione sull’adesione o meno allo sciopero</text:p>
        </text:list-item>
      </text:list>
      <text:p text:style-name="P18">In fede</text:p>
      <text:p text:style-name="P19"/>
      <text:p text:style-name="P20">______________ <text:s text:c="54"/>__________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0" fo:orphans="0" fo:text-align="center" fo:margin-left="2.559in" fo:margin-right="2.559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F" fo:hyphenate="false"/>
    </style:style>
    <style:style style:name="IntestazioneCarattere" style:display-name="Intestazione Carattere" style:family="text" style:parent-style-name="Car.predefinitoparagrafo">
      <style:text-properties style:font-name-complex="F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Garamond" style:font-name-asian="Garamond" style:font-name-complex="Garamond"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vincenza santillo</dc:creator>
    <meta:creation-date>2022-01-17T18:39:00Z</meta:creation-date>
    <dc:date>2022-01-17T18:3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3" meta:character-count="1094" meta:row-count="7" meta:non-whitespace-character-count="933"/>
  </office:meta>
</office:document-meta>
</file>