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line-height="115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justify" fo:line-height="115%"/>
    </style:style>
    <style:style style:name="T3" style:parent-style-name="Car.predefinitoparagrafo" style:family="text">
      <style:text-properties style:font-name-complex="Calibri" fo:font-size="12pt" style:font-size-asian="12pt" style:font-size-complex="12pt"/>
    </style:style>
    <style:style style:name="T4" style:parent-style-name="Car.predefinitoparagrafo" style:family="text">
      <style:text-properties style:font-name-complex="Calibri" fo:font-size="12pt" style:font-size-asian="12pt" style:font-size-complex="12pt"/>
    </style:style>
    <style:style style:name="T5" style:parent-style-name="Car.predefinitoparagrafo" style:family="text">
      <style:text-properties style:font-name-complex="Calibri" fo:font-size="12pt" style:font-size-asian="12pt" style:font-size-complex="12pt"/>
    </style:style>
    <style:style style:name="T6" style:parent-style-name="Car.predefinitoparagrafo" style:family="text">
      <style:text-properties style:font-name-complex="Calibri" fo:font-size="12pt" style:font-size-asian="12pt" style:font-size-complex="12pt"/>
    </style:style>
    <style:style style:name="T7" style:parent-style-name="Car.predefinitoparagrafo" style:family="text">
      <style:text-properties style:font-name-complex="Calibri" fo:font-size="12pt" style:font-size-asian="12pt" style:font-size-complex="12pt"/>
    </style:style>
    <style:style style:name="T8" style:parent-style-name="Car.predefinitoparagrafo" style:family="text">
      <style:text-properties style:font-name-complex="Calibri" fo:font-size="12pt" style:font-size-asian="12pt" style:font-size-complex="12pt"/>
    </style:style>
    <style:style style:name="T9" style:parent-style-name="Car.predefinitoparagrafo" style:family="text">
      <style:text-properties style:font-name-complex="Calibri" fo:font-size="12pt" style:font-size-asian="12pt" style:font-size-complex="12pt"/>
    </style:style>
    <style:style style:name="T10" style:parent-style-name="Car.predefinitoparagrafo" style:family="text">
      <style:text-properties style:font-name-complex="Calibri" fo:font-size="12pt" style:font-size-asian="12pt" style:font-size-complex="12pt"/>
    </style:style>
    <style:style style:name="T11" style:parent-style-name="Car.predefinitoparagrafo" style:family="text">
      <style:text-properties style:font-name-complex="Calibri" fo:font-size="12pt" style:font-size-asian="12pt" style:font-size-complex="12pt"/>
    </style:style>
    <style:style style:name="T12" style:parent-style-name="Car.predefinitoparagrafo" style:family="text">
      <style:text-properties style:font-name-complex="Calibri" fo:font-size="12pt" style:font-size-asian="12pt" style:font-size-complex="12pt"/>
    </style:style>
    <style:style style:name="T13" style:parent-style-name="Car.predefinitoparagrafo" style:family="text">
      <style:text-properties style:font-name-complex="Calibri" fo:font-size="12pt" style:font-size-asian="12pt" style:font-size-complex="12pt"/>
    </style:style>
    <style:style style:name="T14" style:parent-style-name="Car.predefinitoparagrafo" style:family="text">
      <style:text-properties style:font-name-complex="Calibri" fo:font-size="12pt" style:font-size-asian="12pt" style:font-size-complex="12pt"/>
    </style:style>
    <style:style style:name="T15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-complex="Calibri" fo:font-size="12pt" style:font-size-asian="12pt" style:font-size-complex="12pt"/>
    </style:style>
    <style:style style:name="P17" style:parent-style-name="Normale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18" style:parent-style-name="Normale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text-align="justify" fo:margin-bottom="0in" fo:line-height="150%" fo:background-color="#FFFFFF"/>
    </style:style>
    <style:style style:name="T22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fo:text-align="justify" fo:margin-bottom="0in" fo:line-height="150%" fo:background-color="#FFFFFF"/>
    </style:style>
    <style:style style:name="T31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text-align="justify" fo:margin-bottom="0in" fo:line-height="150%" fo:background-color="#FFFFFF"/>
      <style:text-properties style:font-name-asian="Times New Roman" style:font-name-complex="Calibri" fo:color="#333333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37" style:parent-style-name="Normale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38" style:parent-style-name="Normale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39" style:parent-style-name="Normale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40" style:parent-style-name="Normale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41" style:parent-style-name="Paragrafoelenco" style:list-style-name="LFO1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42" style:parent-style-name="Paragrafoelenco" style:list-style-name="LFO1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43" style:parent-style-name="Normale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44" style:parent-style-name="Normale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45" style:parent-style-name="Normale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46" style:parent-style-name="Normale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47" style:parent-style-name="Normale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48" style:parent-style-name="Normale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49" style:parent-style-name="Normale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50" style:parent-style-name="Normale" style:family="paragraph">
      <style:paragraph-properties fo:text-align="justify" fo:line-height="115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AUTORIZZAZIONE</text:p>
      <text:p text:style-name="P2"><text:span text:style-name="T3">Il sottoscritt</text:span><text:span text:style-name="T4">o (</text:span><text:span text:style-name="T5">Cognome – Nome)</text:span><text:span text:style-name="T6"><text:s/>_________________________________________________</text:span><text:span text:style-name="T7"><text:s/>nato a ___________il ____________ e la sottoscritta</text:span><text:span text:style-name="T8"><text:s/>(</text:span><text:span text:style-name="T9">Cognome – Nome)</text:span><text:span text:style-name="T10"><text:s text:c="2"/>_________________________________________________</text:span><text:span text:style-name="T11"><text:s/></text:span><text:span text:style-name="T12">nata a ___________il ____________, rispettivamente padre e madre dell’alunno/a ______________frequentante la classe _____ sez._____ indirizzo ______</text:span><text:span text:style-name="T13">_____________________</text:span><text:span text:style-name="T14">, prestano il proprio consenso al trattamento dei dati personali del discente in relazione al progetto<text:s/></text:span><text:span text:style-name="T15">Annie Advisor</text:span><text:span text:style-name="T16">, nell’ambito delle politiche di prevenzione e contrasto della dispersione scolastica e delle difficoltà dei discenti.<text:s/></text:span></text:p>
      <text:p text:style-name="P17">Nello specifico si vogliono fornire i seguenti dati dello studente:</text:p>
      <text:p text:style-name="P18">-nome studente_________________________________________________________________</text:p>
      <text:p text:style-name="P19">-cognome studente______________________________________________________________</text:p>
      <text:p text:style-name="P20">-email studente (facoltativa)_______________________________________________________</text:p>
      <text:p text:style-name="P21"><text:span text:style-name="T22">-numero di telefono</text:span><text:span text:style-name="T23"> </text:span><text:span text:style-name="T24"> </text:span><text:span text:style-name="T25"> </text:span><text:span text:style-name="T26">___________________________________________________________</text:span><text:span text:style-name="T27"> </text:span><text:span text:style-name="T28"> </text:span><text:span text:style-name="T29"> </text:span></text:p>
      <text:p text:style-name="P30"><text:span text:style-name="T31">-indirizzo scolastico dello studente</text:span><text:span text:style-name="T32"> </text:span><text:span text:style-name="T33">_________________________________________________</text:span><text:span text:style-name="T34"> </text:span></text:p>
      <text:p text:style-name="P35">-classe<text:s/>- sezione<text:s/>dello studente<text:s/>_____________________________________________________</text:p>
      <text:p text:style-name="P36"/>
      <text:p text:style-name="P37">I dati sono conservati in totale sicurezza nella regione europea e verranno utilizzati solo ed esclusivamente per il servizio. Il trattamento dei dati è pienamente conforme al GDPR. Tutti i dati personali sono crittografati e memorizzati su un server certificate.</text:p>
      <text:p text:style-name="P38">I dati personali degli studenti sono visibile soltanto ai membri dello staff scolastico individuati per il progetto.</text:p>
      <text:p text:style-name="P39"/>
      <text:p text:style-name="P40">In allegato:</text:p>
      <text:list text:style-name="LFO1" text:continue-numbering="true">
        <text:list-item>
          <text:p text:style-name="P41">Copia documento identità padre dell’alunno/a</text:p>
        </text:list-item>
        <text:list-item>
          <text:p text:style-name="P42">Copia documento identità madre dell’alunno/a</text:p>
        </text:list-item>
      </text:list>
      <text:p text:style-name="P43"/>
      <text:p text:style-name="P44"/>
      <text:p text:style-name="P45"/>
      <text:p text:style-name="P46">Luogo -<text:s/>data_________________________________</text:p>
      <text:p text:style-name="P47"/>
      <text:p text:style-name="P48"><text:s/>Firma padre <text:s text:c="78"/>Firma madre</text:p>
      <text:p text:style-name="P49">__________________________________ <text:s text:c="24"/>_____________________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AGNESE</dc:creator>
    <meta:creation-date>2023-03-06T10:34:00Z</meta:creation-date>
    <dc:date>2023-03-06T10:34:00Z</dc:date>
    <meta:template xlink:href="Normal.dotm" xlink:type="simple"/>
    <meta:editing-cycles>2</meta:editing-cycles>
    <meta:editing-duration>PT60S</meta:editing-duration>
    <meta:document-statistic meta:page-count="1" meta:paragraph-count="3" meta:word-count="288" meta:character-count="1928" meta:row-count="13" meta:non-whitespace-character-count="1643"/>
  </office:meta>
</office:document-meta>
</file>